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IL SCHNEIDER BAND</text:span></text:p>
      <text:p text:style-name="Text_20_body"><text:line-break/>Eine funky Blues-Gitarre gepaart mit dem old-school Sound eines typischen Organ-Trios der 60er-Jahre. Das ist der king-sized Sound der Til Schneider Band. Im Mittelpunkt steht der Blues, aber gemeinsam lassen Til „Guitar“ Schneider, Gero Körner und Benedikt Hesse die Musik frei atmen und pulsieren. So entstehen immer wieder lebendige Improvisationen und überraschende Höhepunkte, die Publikum und Musiker gemeinsam in Ekstase versetzen. Blues, Soul, Jazz und Funk präsentiert in stimmungsvollen, meist selbstgeschriebenen Songs und mit der entspannten, warmen Stimme von Bandleader Til Schneider, der inzwischen zu den vielseitigsten und versiertesten Bluesgitarristen Deutschlands gezählt wird.<text:line-break/>Mit der bekannten 10-köpfigen Rhythm'n'Blues-Formation Ray Collins Hot Club tourt er seid knapp 20 Jahren um die ganze Welt und spielt dabei auf allen großen Bluesfestivals und Rock'n'Roll-Weekendern. Unter anderem beim Viva Las Vegas (USA), Rhythm Riot (GB) oder Moulin Blues Festival (Ospel, The Netherlands).<text:line-break/>Als Sideman begleitete er Größen wie Mike Sanchez (Bill Wymans Rhythm Kings, Big Town Play Boys), Andrew Wiliams, Charlie Gracie oder Saxophon Legende Big Jay McNeely.<text:line-break/>Die Til Schneider Band zeigt nun auch sein Talent als Sänger und Songwriter.<text:line-break/>In den Kölner Jazzmusikern Gero Körner und Benedikt Hesse fand er zwei kongeniale musikalische Partner und schon nach der ersten gemeinsamen Session stand fest: Da wird mehr draus. <text:line-break/>In der Besetzung Til Schneider (Gitarre, Gesang), Gero Körner (Hammond B3) und Benedikt Hesse (Schlagzeug) entsteht dieser extrem druckvolle funky Sound den man sonst nur in New Orleans oder Chicago zu hören bekommt.<text:line-break/></text:p>
      <text:h text:style-name="Heading_20_4" text:outline-level="4">Besetzung:<text:line-break/>Til Schneider - Gitarre &amp; Gesang<text:line-break/>Gero Körner - Hammond B3<text:line-break/>Benedikt Hesse - Schlagzeug</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l Schneider</meta:initial-creator>
    <meta:creation-date>2019-03-01T00:28:16.14</meta:creation-date>
    <meta:document-statistic meta:table-count="0" meta:image-count="0" meta:object-count="0" meta:page-count="1" meta:paragraph-count="3" meta:word-count="257" meta:character-count="1769"/>
    <dc:date>2019-03-01T00:31:58.27</dc:date>
    <dc:creator>Til Schneider</dc:creator>
    <meta:editing-duration>PT3M42S</meta:editing-duration>
    <meta:editing-cycles>1</meta:editing-cycles>
    <meta:generator>OpenOffice/4.1.5$Win32 OpenOffice.org_project/415m1$Build-9789</meta:generator>
  </office:meta>
</office:document-meta>
</file>